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1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3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21db6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7" style:family="text">
      <style:text-properties fo:color="#000000" loext:opacity="100%" style:language-asian="en" style:country-asian="US"/>
    </style:style>
    <style:style style:name="T18" style:family="text">
      <style:text-properties fo:color="#000000" loext:opacity="100%" officeooo:rsid="0048388e" style:language-asian="en" style:country-asian="US"/>
    </style:style>
    <style:style style:name="T19" style:family="text">
      <style:text-properties fo:color="#000000" loext:opacity="100%" officeooo:rsid="001e0858" style:language-asian="en" style:country-asian="US"/>
    </style:style>
    <style:style style:name="T20" style:family="text">
      <style:text-properties officeooo:rsid="001e3928"/>
    </style:style>
    <style:style style:name="T21" style:family="text">
      <style:text-properties fo:language="sr" fo:country="RS"/>
    </style:style>
    <style:style style:name="T22" style:family="text">
      <style:text-properties officeooo:rsid="001f824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d8f82"/>
    </style:style>
    <style:style style:name="T25" style:family="text">
      <style:text-properties style:rfc-language-tag="sr-Latn-CS" fo:language="sr" fo:script="Latn" fo:country="C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642544" style:font-size-asian="14pt" style:font-size-complex="14pt"/>
    </style:style>
    <style:style style:name="T28" style:family="text">
      <style:text-properties fo:font-size="14pt" officeooo:rsid="008085f5" style:font-size-asian="14pt" style:font-size-complex="14pt"/>
    </style:style>
    <style:style style:name="T29" style:family="text">
      <style:text-properties fo:font-size="14pt" officeooo:rsid="0022a083" style:font-size-asian="14pt" style:font-size-complex="14pt"/>
    </style:style>
    <style:style style:name="T30" style:family="text">
      <style:text-properties fo:font-size="14pt" officeooo:rsid="0023f6b5" style:font-size-asian="14pt" style:font-size-complex="14pt"/>
    </style:style>
    <style:style style:name="T31" style:family="text">
      <style:text-properties officeooo:rsid="001e1ed5"/>
    </style:style>
    <style:style style:name="T32" style:family="text">
      <style:text-properties officeooo:rsid="0021db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2"/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16">ЛАЗАРЕВАЦ</text:p>
      <text:p text:style-name="P16"/>
      <text:p text:style-name="P17">КОНКУРСНА ДОКУМЕНТАЦИЈА</text:p>
      <text:p text:style-name="P18">ЗА ЈАВНУ НАБАВКУ</text:p>
      <text:p text:style-name="P18">ДОБРА БРОЈ <text:span text:style-name="T26">Д-</text:span><text:span text:style-name="T30">85</text:span><text:span text:style-name="T26">/20</text:span><text:span text:style-name="T27">2</text:span><text:span text:style-name="T29">3</text:span><text:span text:style-name="T26">-</text:span><text:span text:style-name="T28">O</text:span></text:p>
      <text:p text:style-name="P6"/>
      <text:p text:style-name="P4"/>
      <text:p text:style-name="P5"><text:span text:style-name="Default_20_Paragraph_20_Font"><text:span text:style-name="T19">Пољопривредне машине</text:span></text:span><text:span text:style-name="Default_20_Paragraph_20_Font"><text:span text:style-name="T17"> </text:span></text:span></text:p>
      <text:p text:style-name="P5"><text:span text:style-name="Default_20_Paragraph_20_Font"><text:span text:style-name="T18"/></text:span></text:p>
      <text:p text:style-name="P29">- <text:span text:style-name="T20">ОТВОРЕНИ </text:span>ПОСТУПАК ЈАВНЕ НАБАВКЕ -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31"><text:span text:style-name="T15">Владислав Васиљевић</text:span><text:span text:style-name="T14"> </text:span><text:span text:style-name="T13">- ч</text:span><text:span text:style-name="T12">лан</text:span><text:span text:style-name="T16"> </text:span><text:span text:style-name="T13">к</text:span><text:span text:style-name="T16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8"><text:span text:style-name="T32">Олгица Петровић</text:span> - <text:span text:style-name="T21">ч</text:span>лан<text:span text:style-name="T25"> </text:span><text:span text:style-name="T21">к</text:span><text:span text:style-name="T25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4" office:value-type="string">
            <text:p text:style-name="P24">3.</text:p>
          </table:table-cell>
          <table:table-cell table:style-name="Table1.A4" office:value-type="string">
            <text:p text:style-name="P25"><text:span text:style-name="T20">Ј</text:span>асмина Лукић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2">
          <table:table-cell table:style-name="Table1.A4" office:value-type="string">
            <text:p text:style-name="P23"><text:span text:style-name="T24">4</text:span>.</text:p>
          </table:table-cell>
          <table:table-cell table:style-name="Table1.A4" office:value-type="string">
            <text:p text:style-name="P27"><text:span text:style-name="T32">Светомир Колаковић</text:span>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3"><text:span text:style-name="T24">5</text:span>.</text:p>
          </table:table-cell>
          <table:table-cell table:style-name="Table1.A2" office:value-type="string">
            <text:p text:style-name="P26">Дарко Фуртула – <text:s/><text:span text:style-name="T31">дипл.правник </text:span>члан комисије <text:s/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13"/>
      <text:p text:style-name="P10">Конкурсна документација садржи:</text:p>
      <text:p text:style-name="P10"/>
      <text:p text:style-name="P10">- <text:span text:style-name="T22">Подаци о предмету набавке</text:span></text:p>
      <text:p text:style-name="P11">- Опис и спецификација предмета набавке</text:p>
      <text:p text:style-name="P11">- Техничка спецификација</text:p>
      <text:p text:style-name="P11">- Образац структуре цене</text:p>
      <text:p text:style-name="P11">- Модел уговора</text:p>
      <text:p text:style-name="P11">- Критеријуми за квалитативни избор привредног субјекта</text:p>
      <text:p text:style-name="P11">- Критеријум за доделу уговора</text:p>
      <text:p text:style-name="P12"><text:span text:style-name="T23">- Упутство понуђачима како да сачине понуду</text:span> 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4">„</text:span><text:span text:style-name="T5">КОЛУБАРА-УСЛУГЕ“д.о.о.</text:span></text:p>
      <text:p text:style-name="P9">_____________________________</text:p>
      <text:p text:style-name="P7"/>
      <text:p text:style-name="P30"><text:span text:style-name="T6">Лазаревац</text:span><text:span text:style-name="T9">,</text:span><text:span text:style-name="T6"> 20</text:span><text:span text:style-name="T7">2</text:span><text:span text:style-name="T8">3</text:span><text:span text:style-name="T9">.</text:span><text:span text:style-name="T6">г</text:span><text:span text:style-name="T10">од.</text:span></text:p>
      <text:p text:style-name="P30"><text:soft-page-break/><text:span text:style-name="Default_20_Paragraph_20_Font"><text:span text:style-name="T11"/></text:span></text:p>
      <text:p text:style-name="P15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3-05-18T13:21:28.747512526</dc:date>
    <meta:editing-duration>PT34M55S</meta:editing-duration>
    <meta:editing-cycles>9</meta:editing-cycles>
    <meta:generator>LibreOffice/7.3.7.2$Linux_X86_64 LibreOffice_project/30$Build-2</meta:generator>
    <meta:print-date>2023-05-18T13:21:21.786756803</meta:print-date>
    <meta:document-statistic meta:table-count="1" meta:image-count="0" meta:object-count="0" meta:page-count="2" meta:paragraph-count="30" meta:word-count="100" meta:character-count="728" meta:non-whitespace-character-count="652"/>
  </office:meta>
</office:document-meta>
</file>